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2cm" fo:margin-left="-0.191cm" fo:margin-right="0.088cm" fo:margin-top="0cm" fo:margin-bottom="0cm" table:align="margins"/>
    </style:style>
    <style:style style:name="Tabela1.A" style:family="table-column">
      <style:table-column-properties style:column-width="6.054cm" style:rel-column-width="3432*"/>
    </style:style>
    <style:style style:name="Tabela1.B" style:family="table-column">
      <style:table-column-properties style:column-width="9.289cm" style:rel-column-width="5266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71cm" style:keep-together="true" fo:keep-together="auto"/>
    </style:style>
    <style:style style:name="Tabela1.4" style:family="table-row">
      <style:table-row-properties style:min-row-height="0.159cm" style:keep-together="true" fo:keep-together="auto"/>
    </style:style>
    <style:style style:name="Tabela1.9" style:family="table-row">
      <style:table-row-properties style:min-row-height="1.431cm" style:keep-together="true" fo:keep-together="auto"/>
    </style:style>
    <style:style style:name="Tabela1.10" style:family="table-row">
      <style:table-row-properties style:min-row-height="0.728cm" style:keep-together="true" fo:keep-together="auto"/>
    </style:style>
    <style:style style:name="Tabela1.11" style:family="table-row">
      <style:table-row-properties style:min-row-height="0.593cm" style:keep-together="true" fo:keep-together="auto"/>
    </style:style>
    <style:style style:name="Tabela1.12" style:family="table-row">
      <style:table-row-properties style:min-row-height="0.734cm" style:keep-together="true" fo:keep-together="auto"/>
    </style:style>
    <style:style style:name="Tabela1.13" style:family="table-row">
      <style:table-row-properties style:min-row-height="0.672cm" style:keep-together="true" fo:keep-together="auto"/>
    </style:style>
    <style:style style:name="Tabela1.14" style:family="table-row">
      <style:table-row-properties style:min-row-height="0.644cm" style:keep-together="true" fo:keep-together="auto"/>
    </style:style>
    <style:style style:name="Tabela1.15" style:family="table-row">
      <style:table-row-properties style:min-row-height="0.7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/>
      <style:text-properties style:text-position="0% 0%" style:font-name="Segoe UI" fo:font-size="7pt" fo:letter-spacing="normal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text-indent="0cm" style:auto-text-indent="false"/>
      <style:text-properties style:text-position="0% 0%" style:font-name="Segoe UI" fo:font-size="7pt" fo:letter-spacing="normal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/>
      <style:text-properties fo:color="#000000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  <style:text-properties fo:color="#000000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Segoe UI" fo:font-size="7pt" fo:letter-spacing="normal" style:font-name-asian="Calibri1" style:font-size-asian="7pt" style:font-name-complex="Calibri1" style:font-size-complex="7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Segoe UI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/>
      <style:text-properties style:font-name="Segoe UI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text-indent="0cm" style:auto-text-indent="false"/>
      <style:text-properties style:font-name="Segoe UI"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Segoe UI" fo:font-size="7pt" style:font-size-asian="7pt" style:font-size-complex="7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style:text-position="0% 0%" style:font-name="Segoe UI" fo:font-size="7pt" fo:letter-spacing="normal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.744cm" style:auto-text-indent="false"/>
      <style:text-properties style:font-name="Segoe UI" fo:font-size="7pt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.229cm" style:auto-text-indent="false"/>
      <style:text-properties style:font-name="Segoe UI" fo:font-size="7pt" style:font-size-asian="7pt" style:font-size-complex="7pt"/>
    </style:style>
    <style:style style:name="P19" style:family="paragraph" style:parent-style-name="Standard" style:list-style-name="WWNum64">
      <style:paragraph-properties fo:margin-left="1.27cm" fo:margin-right="0cm" fo:margin-top="0cm" fo:margin-bottom="0.282cm" fo:line-height="0.423cm" fo:text-align="justify" style:justify-single-word="false" fo:text-indent="-0.635cm" style:auto-text-indent="false"/>
      <style:text-properties style:font-name="Segoe UI" fo:font-size="7pt" style:font-size-asian="7pt" style:font-size-complex="7pt"/>
    </style:style>
    <style:style style:name="P20" style:family="paragraph" style:parent-style-name="Standard">
      <style:paragraph-properties fo:margin-left="0.953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T1" style:family="text">
      <style:text-properties fo:color="#000000" style:text-position="0% 0%" fo:letter-spacing="normal" style:font-name-asian="Times New Roman1" style:font-name-complex="Times New Roman1"/>
    </style:style>
    <style:style style:name="T2" style:family="text">
      <style:text-properties fo:color="#000000" style:text-position="0% 0%" fo:letter-spacing="normal" fo:font-weight="bold" style:font-name-asian="Times New Roman1" style:font-weight-asian="bold" style:font-name-complex="Times New Roman1"/>
    </style:style>
    <style:style style:name="T3" style:family="text">
      <style:text-properties fo:color="#000000" style:text-position="0% 0%" style:font-name="Times New Roman" fo:letter-spacing="normal" style:font-name-asian="Times New Roman1" style:font-name-complex="Times New Roman1"/>
    </style:style>
    <style:style style:name="T4" style:family="text">
      <style:text-properties fo:color="#000000" style:text-position="0% 0%" style:font-name="Times New Roman" fo:letter-spacing="normal" fo:font-weight="bold" style:font-name-asian="Times New Roman1" style:font-weight-asian="bold" style:font-name-complex="Times New Roman1"/>
    </style:style>
    <style:style style:name="T5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6" style:family="text">
      <style:text-properties fo:color="#000000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T8" style:family="text"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9" style:family="text">
      <style:text-properties fo:color="#000000" style:text-position="0% 0%" style:font-name="Times New Roman" fo:font-size="10.5pt" fo:letter-spacing="normal" fo:font-weight="bold" style:font-name-asian="Times New Roman1" style:font-size-asian="10.5pt" style:font-weight-asian="bold" style:font-name-complex="Times New Roman1"/>
    </style:style>
    <style:style style:name="T10" style:family="text">
      <style:text-properties fo:color="#000000" style:text-position="0% 0%" style:font-name="Times New Roman" fo:font-size="6.5pt" fo:letter-spacing="normal" style:font-name-asian="Times New Roman1" style:font-size-asian="6.5pt" style:font-name-complex="Times New Roman1"/>
    </style:style>
    <style:style style:name="T11" style:family="text">
      <style:text-properties fo:color="#000000" style:text-position="0% 0%" style:font-name="Times New Roman" fo:font-size="8pt" fo:letter-spacing="normal" style:font-name-asian="Times New Roman1" style:font-size-asian="8pt" style:font-name-complex="Times New Roman1" style:font-size-complex="8pt"/>
    </style:style>
    <style:style style:name="T12" style:family="text">
      <style:text-properties fo:color="#000000" style:text-position="0% 0%" style:font-name="Times New Roman" fo:font-size="7pt" fo:letter-spacing="normal" style:font-name-asian="Times New Roman1" style:font-size-asian="7pt" style:font-name-complex="Times New Roman1" style:font-size-complex="7pt"/>
    </style:style>
    <style:style style:name="T13" style:family="text">
      <style:text-properties fo:color="#000000" style:text-position="0% 0%" fo:font-size="7pt" fo:letter-spacing="normal" style:font-name-asian="Times New Roman1" style:font-size-asian="7pt" style:font-name-complex="Times New Roman1" style:font-size-complex="7pt"/>
    </style:style>
    <style:style style:name="T14" style:family="text">
      <style:text-properties fo:color="#000000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T15" style:family="text">
      <style:text-properties style:text-position="0% 0%" fo:letter-spacing="normal"/>
    </style:style>
    <style:style style:name="T16" style:family="text">
      <style:text-properties fo:color="#0000ff" style:text-position="0% 0%" style:font-name="Times New Roman" fo:letter-spacing="normal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18" style:family="text">
      <style:text-properties fo:color="#0000ff" style:text-position="0% 0%" style:font-name="Times New Roman" fo:font-size="8pt" fo:letter-spacing="normal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9" style:family="text">
      <style:text-properties fo:color="#0000ff" style:text-position="0% 0%" style:font-name="Times New Roman" fo:font-size="7pt" fo:letter-spacing="normal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20" style:family="text">
      <style:text-properties fo:color="#0000ff" style:text-position="0% 0%" fo:font-size="7pt" fo:letter-spacing="normal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21" style:family="text">
      <style:text-properties fo:color="#0000ff" style:text-position="0% 0%" style:font-name="Segoe UI" fo:font-size="7pt" fo:letter-spacing="normal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22" style:family="text">
      <style:text-properties fo:color="#ff0000" style:text-position="0% 0%" fo:letter-spacing="normal" style:font-name-asian="Times New Roman1" style:font-name-complex="Times New Roman1"/>
    </style:style>
    <style:style style:name="T23" style:family="text">
      <style:text-properties fo:color="#ff0000" style:text-position="0% 0%" style:font-name="Times New Roman" fo:letter-spacing="normal" style:font-name-asian="Times New Roman1" style:font-name-complex="Times New Roman1"/>
    </style:style>
    <style:style style:name="T24" style:family="text">
      <style:text-properties fo:color="#ff0000" style:text-position="0% 0%" style:font-name="Times New Roman" fo:font-size="11pt" fo:letter-spacing="normal" style:font-name-asian="Times New Roman1" style:font-size-asian="11pt" style:font-name-complex="Times New Roman1"/>
    </style:style>
    <style:style style:name="T25" style:family="text">
      <style:text-properties fo:color="#ff0000" style:text-position="0% 0%" style:font-name="Times New Roman" fo:font-size="8pt" fo:letter-spacing="normal" style:font-name-asian="Times New Roman1" style:font-size-asian="8pt" style:font-name-complex="Times New Roman1" style:font-size-complex="8pt"/>
    </style:style>
    <style:style style:name="T26" style:family="text">
      <style:text-properties fo:color="#ff0000" style:text-position="0% 0%" style:font-name="Times New Roman" fo:font-size="7pt" fo:letter-spacing="normal" style:font-name-asian="Times New Roman1" style:font-size-asian="7pt" style:font-name-complex="Times New Roman1" style:font-size-complex="7pt"/>
    </style:style>
    <style:style style:name="T27" style:family="text">
      <style:text-properties fo:color="#ff0000" style:text-position="0% 0%" fo:font-size="7pt" fo:letter-spacing="normal" style:font-name-asian="Times New Roman1" style:font-size-asian="7pt" style:font-name-complex="Times New Roman1" style:font-size-complex="7pt"/>
    </style:style>
    <style:style style:name="T28" style:family="text">
      <style:text-properties fo:color="#ff0000" style:text-position="0% 0%" style:font-name="Segoe UI" fo:font-size="7pt" fo:letter-spacing="normal" style:font-name-asian="Times New Roman1" style:font-size-asian="7pt" style:font-name-complex="Times New Roman1" style:font-size-complex="7pt"/>
    </style:style>
    <style:style style:name="T29" style:family="text">
      <style:text-properties fo:color="#00000a" style:text-position="0% 0%" fo:letter-spacing="normal" style:font-name-asian="Times New Roman1" style:font-name-complex="Times New Roman1"/>
    </style:style>
    <style:style style:name="T30" style:family="text">
      <style:text-properties fo:color="#00000a" style:text-position="0% 0%" fo:letter-spacing="normal" fo:font-weight="bold" style:font-name-asian="Calibri1" style:font-weight-asian="bold" style:font-name-complex="Calibri1"/>
    </style:style>
    <style:style style:name="T31" style:family="text">
      <style:text-properties fo:color="#00000a" style:text-position="0% 0%" fo:letter-spacing="normal" style:font-name-asian="Calibri1" style:font-name-complex="Calibri1"/>
    </style:style>
    <style:style style:name="T32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33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34" style:family="text">
      <style:text-properties fo:color="#00000a" style:text-position="0% 0%" style:font-name="Times New Roman" fo:font-size="6.5pt" fo:letter-spacing="normal" style:font-name-asian="Times New Roman1" style:font-size-asian="6.5pt" style:font-name-complex="Times New Roman1"/>
    </style:style>
    <style:style style:name="T35" style:family="text">
      <style:text-properties fo:color="#00000a" style:text-position="0% 0%" style:font-name="Calibri" fo:letter-spacing="normal" style:font-name-asian="Calibri1" style:font-name-complex="Calibri1"/>
    </style:style>
    <style:style style:name="T36" style:family="text">
      <style:text-properties fo:color="#00000a" style:text-position="0% 0%" style:font-name="Calibri" fo:letter-spacing="normal" fo:font-weight="bold" style:font-name-asian="Calibri1" style:font-weight-asian="bold" style:font-name-complex="Calibri1"/>
    </style:style>
    <style:style style:name="T37" style:family="text"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T38" style:family="text"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KLAUZULA INFORMACYJNA</text:span></text:p>
      <text:p text:style-name="P1"><text:span text:style-name="T6">O PRZETWARZANIU DANYCH OSOBOWYCH</text:span></text:p>
      <text:p text:style-name="P2"><text:span text:style-name="T5"> </text:span></text:p>
      <text:p text:style-name="P11"><text:span text:style-name="T1">W związku z wejściem w życie z dniem 25 maja 2018 r.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, opubl. w Dz. Urz. UE L 119/1 z 4 maja 2016 r.), informujemy, że:</text:span></text:p>
      <text:p text:style-name="P3"><text:span text:style-name="T14">I. Administratorem Pana(-i) danych osobowych jest Gminny Ośrodek Pomocy Społecznej z siedzibą w Będzinie 76-037 Będzino, z którym można kontaktować się mailowo za pośrednictwem adresu: </text:span><text:a xlink:type="simple" xlink:href="mailto:sekretariat@gopsbedzino.pl" text:style-name="Internet_20_link" text:visited-style-name="Visited_20_Internet_20_Link"><text:span text:style-name="T21">sekretariat@gops.bedzino.pl</text:span></text:a><text:span text:style-name="T14">  lub pisemnie na wskazany adres.</text:span></text:p>
      <text:p text:style-name="P3"><text:span text:style-name="T14">II. Inspektorem Ochrony Danych jest Pani Katarzyna Jakubowska z którym można kontaktować się mailowo za pośrednictwem adresu: </text:span><text:span text:style-name="T28"><text:s/></text:span><text:a xlink:type="simple" xlink:href="mailto:iod@gops.bedzino.pl" text:style-name="Internet_20_link" text:visited-style-name="Visited_20_Internet_20_Link">iod@gops.bedzino.pl</text:a><text:span text:style-name="T28"> </text:span><text:span text:style-name="T14"><text:s/>we wszelkich sprawach z zakresu realizacji obowiązku ochrony danych osobowych.</text:span></text:p>
      <text:p text:style-name="P11"><text:span text:style-name="T1">III. Administrator danych osobowych przetwarza Pana(-i) dane osobowe na podstawie obowiązujących przepisów prawa, zawartych umów oraz na podstawie wyrażonej przez Pana/Panią zgody. Pana(-i) dane osobowe przetwarzane będą w celu:</text:span></text:p>
      <text:p text:style-name="P11"><text:span text:style-name="T2">a)</text:span><text:span text:style-name="T1"> realizacji praw i obowiązków ustawowych Administratora danych osobowych,</text:span></text:p>
      <text:p text:style-name="P11"><text:span text:style-name="T2">b)</text:span><text:span text:style-name="T1"> realizacji umów,</text:span></text:p>
      <text:p text:style-name="P11"><text:span text:style-name="T2">c) </text:span><text:span text:style-name="T1">niezbędnym do ochrony Pana(-i) żywotnych interesów lub innych interesów,</text:span></text:p>
      <text:p text:style-name="P11"><text:span text:style-name="T2">d) </text:span><text:span text:style-name="T1">wykonywania zadań, realizowanych w interesie publicznym lub w ramach sprawowania władzy publicznej: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2">Realizowane zadanie</text:span></text:p>
          </table:table-cell>
          <table:table-cell table:style-name="Tabela1.A1" office:value-type="string">
            <text:p text:style-name="P12"><text:span text:style-name="T2">Podstawa prawna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29">Świadczenia z pomocy społecznej</text:span></text:p>
          </table:table-cell>
          <table:table-cell table:style-name="Tabela1.A1" table:number-rows-spanned="3" office:value-type="string">
            <text:p text:style-name="P12"><text:span text:style-name="T1">Ustawa z dnia 12 marca 2004 r. o pomocy społecznej (Dz. U. 2020 poz. 1876 z późn. zm.)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2"><text:span text:style-name="T29">Program Operacyjny Pomoc Żywnościowa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2"><text:span text:style-name="T29">Usługi opiekuńcz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29">Asystent rodziny</text:span></text:p>
          </table:table-cell>
          <table:table-cell table:style-name="Tabela1.A1" office:value-type="string">
            <text:p text:style-name="P12"><text:span text:style-name="T1">Ustawa z dnia 9 czerwca 2011 r. o wspieraniu rodziny i systemie pieczy zastępczej<text:line-break/>(Dz.U. 2020 r. poz. 821 z późn. zm.)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9">Niebieska Karta</text:span></text:p>
          </table:table-cell>
          <table:table-cell table:style-name="Tabela1.A1" office:value-type="string">
            <text:p text:style-name="P12"><text:span text:style-name="T1">Ustawa z dnia 29 lipca 2005 r. o przeciwdziałaniu przemocy w rodzinie (Dz. U. 2021 poz. 1249 z późn. zm)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9">Świadczenia rodzinne</text:span></text:p>
          </table:table-cell>
          <table:table-cell table:style-name="Tabela1.A1" office:value-type="string">
            <text:p text:style-name="P12"><text:span text:style-name="T1">Ustawa z dnia 28 listopada 2003r. o świadczeniach rodzinnych (Dz. U. 2020 poz. 111),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9">Fundusz alimentacyjny</text:span></text:p>
          </table:table-cell>
          <table:table-cell table:style-name="Tabela1.A1" office:value-type="string">
            <text:p text:style-name="P12"><text:span text:style-name="T1">Ustawa z dnia 7 września 2007 r. o pomocy osobom uprawnionym do alimentów<text:line-break/>(Dz. U. 2020 poz. 808 z późn. zm.)</text:span></text:p>
          </table:table-cell>
        </table:table-row>
        <table:table-row table:style-name="Tabela1.9">
          <table:table-cell table:style-name="Tabela1.A1" office:value-type="string">
            <text:p text:style-name="P12"><text:span text:style-name="T29">Pomoc państwa w wychowaniu dzieci</text:span></text:p>
            <text:p text:style-name="P18"><text:span text:style-name="T29">(świadczenie wychowawcze)</text:span></text:p>
          </table:table-cell>
          <table:table-cell table:style-name="Tabela1.A1" office:value-type="string">
            <text:p text:style-name="P13"><text:span text:style-name="T1">Ustawa z dnia 11 lutego 2016 r. o pomocy państwa w wychowaniu dzieci (Dz. U. 2019 poz. 2407 z późn. zm.)</text:span></text:p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12"><text:span text:style-name="T29">Zasiłki dla opiekunów</text:span></text:p>
            <text:p text:style-name="P6"/>
            <text:p text:style-name="P6"/>
            <text:p text:style-name="P12"><text:span text:style-name="T29">Program „Za Życiem”</text:span></text:p>
          </table:table-cell>
          <table:table-cell table:style-name="Tabela1.A1" office:value-type="string">
            <text:p text:style-name="P13"><text:span text:style-name="T1">Ustawa z dnia 4 kwietnia 2014 roku o ustaleniu i wypłacie zasiłków dla opiekunów (Dz. U. 2020 poz. 1297)</text:span></text:p>
            <text:p text:style-name="P7"/>
            <text:p text:style-name="P12"><text:span text:style-name="T1">Ustawa z dnia 4 listopada 2016 r. o wsparciu kobiet w ciąży i rodzin "Za życiem" (Dz. U. 2020 </text:span><text:soft-page-break/><text:span text:style-name="T1">poz. 1329)</text:span></text:p>
          </table:table-cell>
        </table:table-row>
        <table:table-row table:style-name="Tabela1.11">
          <table:table-cell table:style-name="Tabela1.A1" office:value-type="string">
            <text:p text:style-name="P12"><text:span text:style-name="T29">Stypendia i zasiłki szkolne</text:span></text:p>
          </table:table-cell>
          <table:table-cell table:style-name="Tabela1.A1" office:value-type="string">
            <text:p text:style-name="P12"><text:span text:style-name="T1">Ustawa z dnia 7 września 1991 r. o systemie oświaty (Dz. U. 2020 poz. 1327 z późn, zm.)</text:span></text:p>
          </table:table-cell>
        </table:table-row>
        <table:table-row table:style-name="Tabela1.12">
          <table:table-cell table:style-name="Tabela1.A1" office:value-type="string">
            <text:p text:style-name="P12"><text:span text:style-name="T29">Program „Opieka wytchnieniowa”</text:span></text:p>
          </table:table-cell>
          <table:table-cell table:style-name="Tabela1.A1" table:number-rows-spanned="2" office:value-type="string">
            <text:p text:style-name="P12"><text:span text:style-name="T1">Ustawa z dnia 23 października 2018 r. o Funduszu Solidarnościowym (Dz. U. 2020 poz. 1787)</text:span></text:p>
          </table:table-cell>
        </table:table-row>
        <table:table-row table:style-name="Tabela1.13">
          <table:table-cell table:style-name="Tabela1.A1" office:value-type="string">
            <text:p text:style-name="P12"><text:span text:style-name="T29">Program „Asystent osobisty osoby niepełnosprawnej”</text:span></text:p>
          </table:table-cell>
          <table:covered-table-cell/>
        </table:table-row>
        <table:table-row table:style-name="Tabela1.14">
          <table:table-cell table:style-name="Tabela1.A1" office:value-type="string">
            <text:p text:style-name="P12"><text:span text:style-name="T1">Dodatek mieszkaniowy</text:span></text:p>
          </table:table-cell>
          <table:table-cell table:style-name="Tabela1.A1" office:value-type="string">
            <text:p text:style-name="P12"><text:span text:style-name="T1">Ustawa z dnia 21 czerwca 2001 roku o dodatkach mieszkaniowych (Dz. U. 2019 poz. 2133 z późn. zm.)</text:span></text:p>
          </table:table-cell>
        </table:table-row>
        <table:table-row table:style-name="Tabela1.15">
          <table:table-cell table:style-name="Tabela1.A1" office:value-type="string">
            <text:p text:style-name="P12"><text:span text:style-name="T1">Dodatek energetyczny</text:span></text:p>
            <text:p text:style-name="P4"/>
          </table:table-cell>
          <table:table-cell table:style-name="Tabela1.A1" office:value-type="string">
            <text:p text:style-name="P12"><text:span text:style-name="T1">Ustawa z dnia 10 kwietnia 1997 roku - Prawo energetyczne (Dz. U. 2020 poz. 833 z późn. zm.)</text:span></text:p>
          </table:table-cell>
        </table:table-row>
      </table:table>
      <text:p text:style-name="P9"/>
      <text:p text:style-name="P11"><text:span text:style-name="T30">IV.<text:tab/>Odbiorcy danych</text:span></text:p>
      <text:p text:style-name="P11"><text:span text:style-name="T31">Twoje dane osobowe mogą zostać udostępnione następującym kategoriom podmiotów:</text:span></text:p>
      <text:list xml:id="list689423537850335901" text:style-name="WWNum64">
        <text:list-item>
          <text:p text:style-name="P19"><text:span text:style-name="T31">Procesorowi, czyli podmiotowi, z którego usług korzystamy przy ich przetwarzaniu: </text:span></text:p>
        </text:list-item>
        <text:list-item>
          <text:p text:style-name="P19"><text:span text:style-name="T31">Podmiotom upoważnionym na podstawie przepisów prawa.</text:span></text:p>
        </text:list-item>
      </text:list>
      <text:p text:style-name="P11"><text:span text:style-name="T30">V.<text:tab/>Przekazywanie danych do państw trzecich lub organizacji międzynarodowych</text:span></text:p>
      <text:p text:style-name="P11"><text:span text:style-name="T31">Nie przekazujemy Twoich danych poza teren Polski / UE / Europejskiego Obszaru Gospodarczego.</text:span></text:p>
      <text:p text:style-name="P11"><text:span text:style-name="T30">VI.<text:tab/>Okres przechowywania danych </text:span></text:p>
      <text:p text:style-name="P11"><text:span text:style-name="T31">1.<text:tab/>Dane są przechowywane przez okres realizacji świadczeń, a następnie <text:line-break/>w celach archiwalnych. Okresy przechowywania <text:s/>danych są determinowane przepisami prawa.</text:span></text:p>
      <text:p text:style-name="P11"><text:span text:style-name="T30">VII.<text:tab/>Prawa:</text:span></text:p>
      <text:p text:style-name="P11"><text:span text:style-name="T31">Osobie pozostawiającej swoje dane przysługuje:</text:span></text:p>
      <text:p text:style-name="P11"><text:span text:style-name="T31">a)<text:tab/>prawo dostępu do swoich danych oraz otrzymania ich kopii</text:span></text:p>
      <text:p text:style-name="P11"><text:span text:style-name="T31">b)<text:tab/>prawo do sprostowania (poprawiania) swoich danych</text:span></text:p>
      <text:p text:style-name="P11"><text:span text:style-name="T31">c)<text:tab/>ograniczenia przetwarzania danych</text:span></text:p>
      <text:p text:style-name="P11"><text:span text:style-name="T31">Możesz zażądać, abyśmy ograniczyli przetwarzanie Twoich danych osobowych wyłącznie do ich przechowywania lub wykonywania uzgodnionych z Tobą działań, jeżeli Twoim zdaniem mamy nieprawidłowe dane na Twój temat lub przetwarzamy je bezpodstawnie; lub na czas wniesionego przez Ciebie sprzeciwu względem przetwarzania danych; lub ustał podstawowy cel przetwarzania a my ze względu na obligujące nas przepisy prawa nie będziemy mogli usunąć danych.</text:span></text:p>
      <text:p text:style-name="P11"><text:span text:style-name="T31">d)<text:tab/>prawo do wniesienia skargi do organu nadzorczego</text:span></text:p>
      <text:p text:style-name="P11"><text:span text:style-name="T31">Jeżeli uważasz, że przetwarzamy Twoje dane niezgodnie z prawem, możesz złożyć w tej sprawie skargę do Prezesa Urzędu Ochrony Danych Osobowych lub innego właściwego organu nadzorczego </text:span></text:p>
      <text:p text:style-name="P11"><text:span text:style-name="T30">VIII.<text:tab/>Informacja o wymogu/dobrowolności podania </text:span></text:p>
      <text:p text:style-name="P11"><text:span text:style-name="T31">Podanie danych jest: </text:span></text:p>
      <text:p text:style-name="P11"><text:span text:style-name="T31">*<text:tab/>wymogiem prawnym wynikającym z ustaw wymienionych w pkt. III</text:span></text:p>
      <text:p text:style-name="P11"><text:span text:style-name="T31">Jeżeli dane nie zostaną podane:</text:span></text:p>
      <text:p text:style-name="P11"><text:span text:style-name="T31">*<text:tab/>możemy odmówić realizacji świadczeń</text:span></text:p>
      <text:p text:style-name="P10"/>
      <text:p text:style-name="P9"/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ndrzej Tyl</meta:printed-by>
    <meta:print-date>2021-12-09T14:11:04.94</meta:print-date>
    <meta:document-statistic meta:table-count="1" meta:image-count="0" meta:object-count="0" meta:page-count="2" meta:paragraph-count="62" meta:word-count="700" meta:character-count="4728"/>
    <dc:date>2021-12-09T14:11:35.05</dc:date>
    <dc:creator>Andrzej Tyl</dc:creator>
    <meta:generator>OpenOffice/4.1.5$Win32 OpenOffice.org_project/415m1$Build-9789</meta:generator>
  </office:meta>
</office:document-meta>
</file>