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5312in" fo:text-indent="-0.25in">
        <style:tab-stops/>
      </style:paragraph-properties>
    </style:style>
    <style:style style:name="P24" style:parent-style-name="Standard" style:family="paragraph">
      <style:paragraph-properties fo:text-align="justify" fo:margin-left="0.5208in" fo:text-indent="-0.25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left="0.3229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left="0.3229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31" style:parent-style-name="Standard" style:family="paragraph">
      <style:paragraph-properties fo:text-align="justify" fo:margin-left="0.3229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32" style:parent-style-name="Standard" style:family="paragraph">
      <style:paragraph-properties fo:margin-left="0.3229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33" style:parent-style-name="Standard" style:family="paragraph">
      <style:paragraph-properties fo:text-align="justify" fo:margin-left="0.3229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34" style:parent-style-name="Standard" style:family="paragraph">
      <style:paragraph-properties fo:text-align="justify" fo:margin-left="0.3229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35" style:parent-style-name="Standard" style:family="paragraph">
      <style:paragraph-properties fo:text-align="justify" fo:margin-left="0.3229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36" style:parent-style-name="Standard" style:family="paragraph">
      <style:paragraph-properties fo:text-align="justify" fo:margin-left="0.3229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37" style:parent-style-name="Standard" style:family="paragraph">
      <style:paragraph-properties fo:text-align="justify" fo:margin-left="0.0625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left="0.5208in" fo:text-indent="-0.4583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40" style:parent-style-name="Standard" style:family="paragraph">
      <style:paragraph-properties fo:text-align="justify" fo:margin-left="0.5909in" fo:text-indent="-0.5909in">
        <style:tab-stops>
          <style:tab-stop style:type="left" style:position="-0.8409in"/>
          <style:tab-stop style:type="left" style:position="0.0861in"/>
        </style:tab-stops>
      </style:paragraph-properties>
    </style:style>
    <style:style style:name="P41" style:parent-style-name="Standard" style:family="paragraph">
      <style:paragraph-properties fo:text-align="justify" fo:margin-left="0.6895in" fo:text-indent="-0.6895in">
        <style:tab-stops>
          <style:tab-stop style:type="left" style:position="-0.9395in"/>
          <style:tab-stop style:type="left" style:position="-0.0125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45" style:parent-style-name="Standard" style:family="paragraph">
      <style:paragraph-properties fo:text-align="justify" fo:margin-left="0.0625in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63" style:parent-style-name="Standard" style:family="paragraph">
      <style:paragraph-properties fo:margin-left="0.75in">
        <style:tab-stops>
          <style:tab-stop style:type="left" style:position="-1in"/>
          <style:tab-stop style:type="left" style:position="-0.0729in"/>
        </style:tab-stops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 fo:margin-left="0.75in">
        <style:tab-stops>
          <style:tab-stop style:type="left" style:position="-1in"/>
          <style:tab-stop style:type="left" style:position="-0.0729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67" style:parent-style-name="Standard" style:list-style-name="LFO1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68" style:parent-style-name="Standard" style:list-style-name="LFO1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69" style:parent-style-name="Standard" style:list-style-name="LFO1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70" style:parent-style-name="Standard" style:list-style-name="LFO1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71" style:parent-style-name="Standard" style:list-style-name="LFO1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72" style:parent-style-name="Standard" style:list-style-name="LFO1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73" style:parent-style-name="Standard" style:list-style-name="LFO1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list-style-name="LFO1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76" style:parent-style-name="Standard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77" style:parent-style-name="Standard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78" style:parent-style-name="Standard" style:family="paragraph">
      <style:paragraph-properties fo:text-align="justify" fo:margin-left="0.2958in">
        <style:tab-stops>
          <style:tab-stop style:type="left" style:position="-0.5458in"/>
          <style:tab-stop style:type="left" style:position="0.3812in"/>
        </style:tab-stops>
      </style:paragraph-properties>
    </style:style>
    <style:style style:name="P79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81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94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  <style:text-properties fo:font-weight="bold" style:font-weight-asian="bold" style:font-weight-complex="bold"/>
    </style:style>
    <style:style style:name="P107" style:parent-style-name="Standard" style:family="paragraph">
      <style:paragraph-properties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left" style:position="-0.25in"/>
          <style:tab-stop style:type="left" style:position="0.677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14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P2">p.o. KIEROWNIKA GMINNEGO OŚRODKA POMOCY SPOŁECZNEJ</text:p>
      <text:p text:style-name="P3">W BĘDZINIE</text:p>
      <text:p text:style-name="P4">OGŁASZA NABÓR NA STANOWISKO:</text:p>
      <text:p text:style-name="P5">PRACOWNIK SOCJALNY</text:p>
      <text:p text:style-name="P6"/>
      <text:p text:style-name="Standard"/>
      <text:p text:style-name="Standard"/>
      <text:p text:style-name="Standard">Nazwa i adres jednostki:</text:p>
      <text:p text:style-name="P7">Gminny Ośrodek Pomocy Społecznej w Będzinie</text:p>
      <text:p text:style-name="Standard">Będzino 56, 76-037 Będzino</text:p>
      <text:p text:style-name="Standard">tel: 94<text:s/>316-23-37;</text:p>
      <text:p text:style-name="Standard">e:mail:<text:s/><text:a xlink:href="mailto:sekretariat@gops.bedzino.pl" office:target-frame-name="_top" xlink:show="replace">sekretariat@gops.bedzino.pl</text:a></text:p>
      <text:p text:style-name="Standard"/>
      <text:p text:style-name="Standard">Proponowany termin zatrudnienia:<text:s/><text:span text:style-name="T8">1 luty 2023r.</text:span></text:p>
      <text:p text:style-name="Standard">Data ogłoszenia naboru:<text:s/><text:span text:style-name="T9">12 stycznia 2023r.</text:span></text:p>
      <text:p text:style-name="Standard">Termin składania<text:s/>dokumentów:<text:s/><text:span text:style-name="T10">do 27 stycznia 2023r.</text:span></text:p>
      <text:p text:style-name="Standard">Wymiar czasu pracy:<text:span text:style-name="T11"><text:s/>pełen etat</text:span></text:p>
      <text:p text:style-name="Standard"/>
      <text:p text:style-name="Standard"><text:span text:style-name="T12">1.Wymagania niezbędne:</text:span></text:p>
      <text:p text:style-name="Standard"><text:span text:style-name="T13"><text:s text:c="5"/></text:span></text:p>
      <text:list text:style-name="LFO1" text:continue-numbering="true">
        <text:list-item>
          <text:list>
            <text:list-item>
              <text:p text:style-name="P14">obywatelstwo polskie</text:p>
            </text:list-item>
            <text:list-item>
              <text:p text:style-name="P15">niekaralność za przestępstwo umyślne ścigane z oskarżenia publicznego lub umyślne przestępstwo karbowe,</text:p>
            </text:list-item>
            <text:list-item>
              <text:p text:style-name="P16">pełna zdolność do czynności prawnych<text:s/>i korzystania z pełni praw publicznych,</text:p>
            </text:list-item>
            <text:list-item>
              <text:p text:style-name="P17">pracownikiem socjalnym może być osoba, która posiada: poziom wykształcenia zgodny z przepisami ustawy z dnia 12 marca 2004 roku o pomocy społecznej (Dz.U. Z 2019r. Poz. 1507 z późn. zm.), tj. m.in.:</text:p>
            </text:list-item>
          </text:list>
        </text:list-item>
      </text:list>
      <text:p text:style-name="P18">a. dyplom ukończenia kolegium pracowników służb społecznych lub</text:p>
      <text:p text:style-name="P19">b. dyplom ukończenia studiów wyższych na kierunku praca socjalna lub</text:p>
      <text:p text:style-name="P20">c dyplom ukończenia do dnia 31 grudnia 2013 roku studiów wyższych o specjalności przygotowującej do zawodu pracownika socjalnego na jednym<text:s/>z kierunków: pedagogika, pedagogika specjalna, politologia, polityka społeczna, psychologia, socjologia, nauki rodzinne, lub</text:p>
      <text:p text:style-name="P21">d. dyplom ukończenia przed 1 stycznia 2007 roku wyższej szkoły zawodowej o specjalności praca socjalna, lub</text:p>
      <text:p text:style-name="P22">e. dyplom uzyskania do<text:s/>dnia 1 stycznia 2008 roku tytułu zawodowego w zawodzie pracownik socjalny,</text:p>
      <text:p text:style-name="P23"><text:s text:c="6"/>5.znajomość i umiejętne stosowanie przepisów prawa niezbędnych do prawidłowego realizowania powierzonych zadań, w tym m.in. ustawy o pomocy społecznej oraz rozporządzeń około<text:s/>wykonawczych, kodeksu postępowania administracyjnego, kodeksu rodzinnego i opiekuńczego, ustawy o wspieraniu rodziny i systemie pieczy zastępczej, ustawy o wspieraniu kobiet w ciąży i rodzin „Za życiem”, ustawy o przeciwdziałaniu przemocy w rodzinie,</text:p>
      <text:p text:style-name="P24"><text:s text:c="5"/><text:s/>6.stan zdrowia pozwalający na zatrudnienie na stanowisku pracownika socjalnego.</text:p>
      <text:p text:style-name="P25"/>
      <text:p text:style-name="P26"><text:span text:style-name="T27">2. Wymagania dodatkowe</text:span></text:p>
      <text:p text:style-name="P28"><text:span text:style-name="T29"><text:s text:c="10"/></text:span><text:s/>1. wysoka kultura osobista,</text:p>
      <text:p text:style-name="P30"><text:s text:c="11"/>2. umiejętność podejmowania decyzji,</text:p>
      <text:p text:style-name="P31"><text:s text:c="11"/>3. samodzielność, odpowiedzialność, komunikatywność,<text:s/>empatia, zaangażowanie, asertywność, umiejętność pracy w zespole, odporność na stres.</text:p>
      <text:p text:style-name="P32"><text:s text:c="10"/>4. znajomość obsługi komputera i programów biurowych,</text:p>
      <text:p text:style-name="P33"><text:s text:c="10"/>5. umiejętność prowadzenia pracy z klientem, w szczególności z klientem trudnym, wiedza i<text:s/>doświadczenie w zakresie prawidłowego funkcjonowania rodziny,</text:p>
      <text:p text:style-name="P34"><text:s text:c="10"/>6. prawo jazdy kat. B</text:p>
      <text:p text:style-name="P35"/>
      <text:p text:style-name="P36"/>
      <text:p text:style-name="P37"><text:span text:style-name="T38"><text:s text:c="2"/>3. Zakres wykonywanych zadań na stanowisku</text:span></text:p>
      <text:p text:style-name="P39"><text:s/></text:p>
      <text:p text:style-name="P40"><text:s text:c="12"/>1. Przeprowadzanie wywiadów środowiskowych zgodnie z obowiązującymi przepisami <text:s text:c="7"/>prawa,<text:s/>przede wszystkim w postaci wywiadów elektronicznych.</text:p>
      <text:p text:style-name="P41"><text:s text:c="12"/>2. Zawieranie kontraktów socjalnych z osobami lub rodzinami znajdującymi się w trudnej <text:s text:c="3"/>sytuacji życiowej celem jej rozwiązania,</text:p>
      <text:p text:style-name="P42"><text:s text:c="12"/>3. świadczenie pracy socjalnej,</text:p>
      <text:p text:style-name="P43"><text:s text:c="12"/>4. Prawidłowe kompletowanie dokumentacji potwierdzającej uprawnienia do <text:s text:c="6"/>specjalistycznych usług opiekuńczych dla osób z zaburzeniami psychicznymi (aktualizacja dokumentacji medycznej) oraz weryfikowanie możliwości korzystania ze świadczeń innych systemów<text:s/>(np. zdrowia).</text:p>
      <text:p text:style-name="P44"><text:s text:c="12"/>5. Ustalenie potrzeb pomocy społecznej oraz analizowanie stopnia zaspokajania.</text:p>
      <text:p text:style-name="P45"><text:s text:c="11"/>6. Udzielanie świadczeń – różnych form pomocy społecznej osobom kwalifikującym się do<text:s/><text:tab/>pomocy społecznej,</text:p>
      <text:p text:style-name="P46"><text:s text:c="12"/>7. Zapewnienie właściwych form opieki nad osobami starszymi i niepełnosprawnymi,</text:p>
      <text:p text:style-name="P47"><text:s text:c="12"/>8. Organizowanie pomocy i opieki rodzinom wielodzietnym, niepełnym, niewydolnym ekonomicznie,</text:p>
      <text:p text:style-name="P48"><text:s text:c="12"/>9. Współdziałanie z pracownikiem d.s. świadczeń w zakresie <text:s/>przyznawania świadczeń, przygotowania wniosków ( wraz z uzasadnieniem) wraz z dokumentacją przewidzianą obowiązującymi przepisami dla danego świadczenia, opracowanie indywidualnych planów pomocy,</text:p>
      <text:p text:style-name="P49"><text:s text:c="10"/>10. Opracowanie wniosków dotyczących problemów socjalnych regionu,</text:p>
      <text:p text:style-name="P50"><text:s text:c="10"/>11. Współdziałanie z placówkami zdrowia, ze szczególnym uwzględnieniem współpracy z lekarzami rejonowymi i pielęgniarkami środowiskowymi,</text:p>
      <text:p text:style-name="P51"><text:s text:c="9"/>12.Prowadzenie postępowań w sprawach dotyczących potwierdzania prawa do bezpłatnych świadczeń opieki zdrowotnej finansowanych ze środków publicznych,</text:p>
      <text:p text:style-name="P52"><text:s text:c="10"/>13. Koordynowanie i integrowanie działalności organizacji społecznych , instytucji charytatywnych, zakładów pracy – w zakresie pomocy społecznej,</text:p>
      <text:p text:style-name="P53"><text:s text:c="10"/>14. Utrzymanie ścisłej współpracy z sołtysami i radnymi sołeckimi,</text:p>
      <text:p text:style-name="P54"><text:s text:c="10"/>15. Udzielanie pomocy środowiskom poszkodowanym wskutek klęsk żywiołowych i wypadków losowych,</text:p>
      <text:p text:style-name="P55"><text:s text:c="10"/>16.Współdziałanie z policją, prokuraturą i innymi instytucjami prowadzącymi działalność socjalną,</text:p>
      <text:p text:style-name="P56"><text:s text:c="10"/>17. Podejmowanie interwencji w środowisku w sytuacjach tego wymagających lub na polecenie przełożonego.</text:p>
      <text:p text:style-name="P57"><text:s text:c="10"/>18. Przedkładanie Kierownikowi kompletu dokumentów o skierowanie do DPS, zgodnie z ustawą o pomocy społecznej, kodeksem rodzinnym i opiekuńczym i przepisami wewnętrznymi OPS.</text:p>
      <text:p text:style-name="P58"><text:s text:c="10"/>19. Inicjowanie nowych rozwiązań mających na celu zapobieganie wykluczeniu społecznemu.</text:p>
      <text:p text:style-name="P59"><text:s text:c="10"/>20. Podejmowanie działań przy realizacji strategii rozwiązywania problemów społecznych, programu wspierania rodziny, programu przeciwdziałania przemocy w rodzinie i innych.</text:p>
      <text:p text:style-name="P60"><text:s text:c="10"/>21. Praca w Gminnym Zespole Interdyscyplinarnym d.s. Przeciwdziałania Przemocy w Rodzinie.</text:p>
      <text:p text:style-name="P61"><text:s text:c="10"/>22. Obsługa systemu dziedzinowego OPIEKA, kompletne wprowadzanie danych z wywiadu środowiskowego, dotyczące wszystkich rubryk i wymaganych przez programistów danych ( zgodnie z szablonem).</text:p>
      <text:p text:style-name="P62"/>
      <text:p text:style-name="P63"/>
      <text:p text:style-name="P64"/>
      <text:p text:style-name="P65">4.Wymagane dokumenty</text:p>
      <text:p text:style-name="P66"/>
      <text:list text:style-name="LFO1" text:continue-numbering="true">
        <text:list-item>
          <text:list>
            <text:list-item>
              <text:list>
                <text:list-item>
                  <text:p text:style-name="P67">List motywacyjny</text:p>
                </text:list-item>
                <text:list-item>
                  <text:p text:style-name="P68">CV z dokładnym opisem przebiegu pracy zawodowej , odbytych szkoleniach, kursach i praktykach.</text:p>
                </text:list-item>
                <text:list-item>
                  <text:p text:style-name="P69">Kwestionariusz osobowy<text:s/>dla osób ubiegających się o zatrudnienie.</text:p>
                </text:list-item>
                <text:list-item>
                  <text:p text:style-name="P70">Kserokopie świadectw/ dyplomów potwierdzających wykształcenie.</text:p>
                </text:list-item>
                <text:list-item>
                  <text:p text:style-name="P71">Kserokopie świadectw pracy.</text:p>
                </text:list-item>
                <text:list-item>
                  <text:p text:style-name="P72">Kserokopie dokumentów potwierdzających posiadanie kwalifikacji zawodowych (certyfikaty, uprawnienia, zaświadczenia o ukończeniu kursów, szkoleń, dyplomy).</text:p>
                </text:list-item>
                <text:list-item>
                  <text:p text:style-name="P73">Kserokopie dokumentu potwierdzającego niepełnosprawność, jeśli kandydat zamierza skorzystać z uprawnienia określonego w<text:s/><text:span text:style-name="T74">§</text:span>13a ust. 2 ustawy o pracownikach samorządowych,</text:p>
                </text:list-item>
                <text:list-item>
                  <text:p text:style-name="P75">Oświadczenia kandydata:</text:p>
                </text:list-item>
              </text:list>
            </text:list-item>
          </text:list>
        </text:list-item>
      </text:list>
      <text:p text:style-name="P76">- o stanie zdrowia<text:s/>pozwalającym na wykonywanie pracy na stanowisku pracownika socjalnego,</text:p>
      <text:p text:style-name="P77">- o pełnej zdolności do czynności prawnych i korzystaniu z pełni praw publicznych,<text:s/></text:p>
      <text:p text:style-name="P78">- że nie był skazany prawomocnym wyrokiem.</text:p>
      <text:p text:style-name="P79"><text:s/>9. Oświadczenie o następującej treści: „ Wyrażam zgodę na<text:s/>przetwarzanie moich danych osobowych dla potrzeb niezbędnych do realizacji procesu rekrutacji <text:s/>( zgodnie z ustawą z dnia 10 maja 2018 roku o ochronie danych osobowych t.j. Dz.U. z 2019, poz. 1781) oraz zgodnie z Rozporządzeniem Parlamentu Europejskiego <text:s/>i<text:s/>Rady (UE) 2016/679 z dnia 27 kwietnia 2016 r. w sprawie ochrony osób fizycznych w związku z przetwarzaniem danych osobowych i w sprawie swobodnego przepływu takich danych oraz uchylenia dyrektywy 95/46/WE (RODO)”.</text:p>
      <text:p text:style-name="P80"/>
      <text:p text:style-name="P81">5.Informacje o warunkach pracy:</text:p>
      <text:p text:style-name="P82"/>
      <text:p text:style-name="P83">1. miejsce pracy: Gminny Ośrodek Pomocy Społecznej w Będzinie, Będzino 56</text:p>
      <text:p text:style-name="P84">2. praca w środowisku;</text:p>
      <text:p text:style-name="P85">3. bezpośredni kontakt z klientem;</text:p>
      <text:p text:style-name="P86">4. praca biurowa z obsługą komputera;</text:p>
      <text:p text:style-name="P87">5. wynagrodzenie za pracę otrzymywane zgodnie z Regulaminem wynagradzania pracowników GOPS w<text:s/>Będzinie;</text:p>
      <text:p text:style-name="P88">6. praca na podstawie umowy o pracę na czas nieokreślony, która może być poprzedzona umowami na okres próbny oraz na czas określony, w wymiarze pełnego etatu tj. 40 godz. w tygodniu.</text:p>
      <text:p text:style-name="P89"><text:span text:style-name="T90">7.</text:span>czas pracy zgodnie z Regulaminem<text:span text:style-name="T91"><text:s/></text:span>Pracy GOPS w<text:s/>Będzinie tj. poniedziałek, wtorek, środa, piątek 7:00-15:00, czwartek 8:00-16:00</text:p>
      <text:p text:style-name="P92">8. praca w granicach administracyjnych Gminy Będzino</text:p>
      <text:p text:style-name="P93"/>
      <text:p text:style-name="P94"><text:span text:style-name="T95">6.Informacje dot. wskaźnika zatrudniania osób niepełnosprawnych; wskaźnik nie przekracza 6%.<text:s/></text:span>Stanowisko pracy nie jest przystosowane dla potrzeby osoby poruszającej się na wózku inwalidzkim.</text:p>
      <text:p text:style-name="P96"/>
      <text:p text:style-name="P97">7. Termin i miejsce składania dokumentów:</text:p>
      <text:p text:style-name="P98"/>
      <text:p text:style-name="P99">Wymagane dokumenty aplikacyjne należy złożyć w zaklejonej kopercie opisanej imieniem i nazwiskiem z dopiskiem: „ Nabór na stanowisko pracownik<text:s/>socjalny” w sekretariacie Gminnego Ośrodka Pomocy Społecznej, Będzino 56, 76-037 Będzino, lub przesłać pocztą w terminie do<text:s/><text:span text:style-name="T100">27 stycznia 2023 r.</text:span><text:s/></text:p>
      <text:p text:style-name="P101">O zachowaniu terminu decyduje data wpływu do GOPS, a nie data nadania w Urzędzie Pocztowym.</text:p>
      <text:p text:style-name="P102"/>
      <text:p text:style-name="P103">Aplikacje, które<text:s/>wpłyną po terminie nie będą rozpatrywane.</text:p>
      <text:p text:style-name="P104"/>
      <text:p text:style-name="P105"/>
      <text:p text:style-name="P106">Informacje dot. dokumentów aplikacyjnych</text:p>
      <text:p text:style-name="P107"/>
      <text:p text:style-name="P108">1.Dokumenty aplikacyjne kandydata, który zostanie wyłoniony w procesie rekrutacji zostaną dołączone do jego akt osobowych.</text:p>
      <text:p text:style-name="P109">2. Dokumenty aplikacyjne pozostałych osób w<text:s/>przypadku ich nieodebrania, po zakończeniu procedury naboru będą przechowywane przez GOPS przez okres 3 miesięcy od dnia nawiązania stosunku pracy z wybranym kandydatem. Po upływie ww. okresu nieodebrane dokumenty aplikacyjne podlegają komisyjnemu zniszczeniu.</text:p>
      <text:p text:style-name="P110">3. Prowadzący nabór zastrzega sobie prawo jego unieważnienia bez podania przyczyny.</text:p>
      <text:p text:style-name="P111">Stanowisko pracownika socjalnego jest stanowiskiem pomocniczym, do którego nie mają zastosowania przepisy o naborze na wolne stanowisko urzędnicze.</text:p>
      <text:p text:style-name="P112">4. Informacja o wynikach naboru będzie umieszczona na stronie internetowej Biuletynu Informacji Publicznej (<text:a xlink:href="http://bedzino.naszops.pl/bip/(http:/bedzino.naszops.pl/bip/)" office:target-frame-name="_top" xlink:show="replace"><text:span text:style-name="Hiperłącze">http://bedzino.naszops.pl/bip/(http://bedzino.naszops.pl/bip/)</text:span></text:a></text:p>
      <text:p text:style-name="P113"/>
      <text:p text:style-name="P114">Będzino, dnia 12 stycznia 2023r.</text:p>
      <text:p text:style-name="Standard"/>
      <text:p text:style-name="P1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morga</meta:initial-creator>
    <dc:creator>MaciejGOPS</dc:creator>
    <meta:creation-date>2023-01-11T13:49:00Z</meta:creation-date>
    <dc:date>2023-01-13T11:38:00Z</dc:date>
    <meta:print-date>2023-01-12T09:54:00Z</meta:print-date>
    <meta:template xlink:href="Normal.dotm" xlink:type="simple"/>
    <meta:editing-cycles>6</meta:editing-cycles>
    <meta:editing-duration>PT20700S</meta:editing-duration>
    <meta:document-statistic meta:page-count="1" meta:paragraph-count="18" meta:word-count="1336" meta:character-count="9338" meta:row-count="66" meta:non-whitespace-character-count="8020"/>
  </office:meta>
</office:document-meta>
</file>